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4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margin-top="0.212cm" fo:margin-bottom="0.212cm"/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cm"/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margin-left="10.16cm" fo:margin-right="0cm" fo:text-indent="0cm" style:auto-text-indent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10.16cm" fo:margin-right="0cm" fo:margin-top="0.212cm" fo:margin-bottom="1.693cm" fo:text-indent="0cm" style:auto-text-indent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H_5f_Rozdział"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margin-top="0cm" fo:margin-bottom="0.212cm" fo:line-height="100%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margin-top="0.212cm" fo:margin-bottom="0.423cm" fo:line-height="100%"/>
      <style:text-properties style:font-name="Calibri" fo:font-size="12pt" style:font-size-asian="12pt" style:font-name-complex="Calibri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style:font-size-asian="12pt" style:font-name-complex="Calibri" style:font-size-complex="12pt"/>
    </style:style>
    <style:style style:name="P13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3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T4" style:family="text">
      <style:text-properties style:font-name="Calibri1" fo:font-size="12pt" fo:background-color="#ffffff" style:font-size-asian="12pt" style:font-name-complex="Calibri1" style:font-size-complex="12pt" text:display="true"/>
    </style:style>
    <style:style style:name="T5" style:family="text">
      <style:text-properties style:font-name="Calibri1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..................., dnia ............. 20.... r.</text:p>
      <text:p text:style-name="P2"/>
      <text:p text:style-name="P5">Adresat:</text:p>
      <text:p text:style-name="P11"><text:span text:style-name="Odwołanie_20_do_20_komentarza"><text:span text:style-name="T4">COMPLEX Wojciech Figzał </text:span></text:span></text:p>
      <text:p text:style-name="P11"><text:span text:style-name="T5">ul. Warszawska 125</text:span><text:span text:style-name="Odwołanie_20_do_20_komentarza"><text:span text:style-name="T4"> </text:span></text:span></text:p>
      <text:p text:style-name="P10"><text:span text:style-name="Odwołanie_20_do_20_komentarza"><text:span text:style-name="T4">Częstochowa</text:span></text:span><text:bookmark text:name="u3039-4"/><text:span text:style-name="Odwołanie_20_do_20_komentarza"><text:span text:style-name="T4"> <text:s/></text:span></text:span><text:span text:style-name="T5">42-202</text:span></text:p>
      <text:p text:style-name="P6"/>
      <text:p text:style-name="P9">FORMULARZ REKLAMACYJNY</text:p>
      <text:p text:style-name="P3">DANE KLIENTA:</text:p>
      <text:p text:style-name="P1">Imię i Nazwisko: <text:tab/></text:p>
      <text:p text:style-name="P1">Adres: <text:tab/></text:p>
      <text:p text:style-name="P1">E-mail: <text:tab/></text:p>
      <text:p text:style-name="P1">Tel.: <text:tab/></text:p>
      <text:p text:style-name="P1">Nr rachunku bankowego: ..........................................................................................................</text:p>
      <text:p text:style-name="P1"/>
      <text:p text:style-name="P3">PRZEDMIOT REKLAMACJI:</text:p>
      <text:p text:style-name="P1">Data nabycia produktu: <text:tab/></text:p>
      <text:p text:style-name="P1">Nazwa produktu: <text:tab/></text:p>
      <text:p text:style-name="P1">Nr faktury: <text:tab/></text:p>
      <text:p text:style-name="P1">Ogólna wartość produktu: .............................. zł</text:p>
      <text:p text:style-name="P1"/>
      <text:p text:style-name="Standard"><text:span text:style-name="T2">ZGŁOSZENIE REKLAMACJI</text:span><text:span text:style-name="T1"> (</text:span><text:span text:style-name="T3">opis wad i okoliczności ich powstania</text:span><text:span text:style-name="T1">):</text:span></text:p>
      <text:p text:style-name="P1"><text:tab/><text:line-break/><text:tab/><text:line-break/><text:tab/></text:p>
      <text:p text:style-name="P1">Kiedy wady zostały stwierdzone <text:tab/></text:p>
      <text:p text:style-name="P1"/>
      <text:p text:style-name="P1"/>
      <text:p text:style-name="P1"/>
      <text:p text:style-name="P1"/>
      <text:p text:style-name="P4"/>
      <text:p text:style-name="P4"><text:soft-page-break/>DZIAŁANIA NAPRAWCZE/ŻĄDANIE REKLAMUJĄCEGO:</text:p>
      <text:p text:style-name="P1">(___) wymiana rzeczy na wolną od wad,</text:p>
      <text:p text:style-name="P1">(___) usunięcie wady,</text:p>
      <text:p text:style-name="P1">(___) obniżenie ceny,</text:p>
      <text:p text:style-name="P1">(___) odstąpienie od umowy.</text:p>
      <text:p text:style-name="P7"/>
      <text:p text:style-name="P7"/>
      <text:p text:style-name="P7">…………………………………………………..</text:p>
      <text:p text:style-name="P8">Podpis</text:p>
      <text:p text:style-name="P9">ADNOTACJE SPRZEDAWCY – DECYZJA DOTYCZĄCA REKLAMACJI</text:p>
      <text:p text:style-name="P1">Reklamacja została uznana/nieuznana z następujących powodów:</text:p>
      <text:p text:style-name="P1"><text:tab/><text:line-break/><text:tab/><text:line-break/><text:tab/></text:p>
      <text:p text:style-name="P1">Data otrzymania reklamacji .....................................</text:p>
      <text:p text:style-name="P1">Osoba rozpatrująca reklamację .....................................</text:p>
      <text:p text:style-name="P1">Data rozpatrzenia reklamacji .....................................</text:p>
      <text:p text:style-name="P1">Dalsze postępowanie reklamacyjne – informacje dla Klienta</text:p>
      <text:p text:style-name="P1"><text:tab/><text:line-break/><text:tab/><text:line-break/><text:tab/>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fo:line-height="115%" fo:text-align="justify" style:justify-single-word="false" fo:orphans="2" fo:widows="2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_5f_Rozdział" style:display-name="H_Rozdział" style:family="paragraph" style:parent-style-name="Standard">
      <style:paragraph-properties fo:margin-top="0.423cm" fo:margin-bottom="0.212cm" fo:text-align="center" style:justify-single-word="false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 Wawrzak</meta:initial-creator>
    <meta:creation-date>2016-06-09T13:21:00</meta:creation-date>
    <dc:date>2018-06-18T09:43:41.50</dc:date>
    <meta:editing-cycles>6</meta:editing-cycles>
    <meta:editing-duration>PT3M12S</meta:editing-duration>
    <meta:generator>OpenOffice/4.1.5$Win32 OpenOffice.org_project/415m1$Build-9789</meta:generator>
    <meta:document-statistic meta:table-count="0" meta:image-count="0" meta:object-count="0" meta:page-count="2" meta:paragraph-count="35" meta:word-count="108" meta:character-count="1107"/>
  </office:meta>
</office:document-meta>
</file>